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open sansregular" svg:font-family="'open sansregular'"/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EXPEDIENTE">
      <style:paragraph-properties fo:line-height="150%"/>
      <style:text-properties style:font-name="Verdana" officeooo:paragraph-rsid="001e745c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2pt" fo:font-weight="bold" officeooo:paragraph-rsid="001e745c" style:font-size-asian="12pt" style:font-weight-asian="bold" style:font-size-complex="12pt" style:font-weight-complex="bold"/>
    </style:style>
    <style:style style:name="P7" style:family="paragraph" style:parent-style-name="EXPEDIENTE">
      <style:paragraph-properties fo:line-height="150%"/>
      <style:text-properties style:font-name="Verdana" fo:language="es" fo:country="ES" fo:font-weight="bold" officeooo:rsid="00151dd9" officeooo:paragraph-rsid="001e8313" style:font-weight-asian="bold" style:font-name-complex="Verdana" style:font-weight-complex="bold"/>
    </style:style>
    <style:style style:name="P8" style:family="paragraph" style:parent-style-name="EXPEDIENTE" style:master-page-name="Standard">
      <style:paragraph-properties style:page-number="auto"/>
      <style:text-properties fo:language="es" fo:country="ES" fo:font-weight="bold" officeooo:paragraph-rsid="001e745c" style:font-weight-asian="bold"/>
    </style:style>
    <style:style style:name="P9" style:family="paragraph" style:parent-style-name="EXPEDIENTE">
      <style:paragraph-properties fo:line-height="150%"/>
      <style:text-properties style:font-name="Verdana" fo:font-weight="bold" officeooo:rsid="001e8313" officeooo:paragraph-rsid="001e8313" style:font-weight-asian="bold" style:font-weight-complex="bold"/>
    </style:style>
    <style:style style:name="P10" style:family="paragraph" style:parent-style-name="Text_20_body">
      <style:paragraph-properties fo:line-height="150%"/>
      <style:text-properties style:font-name="Verdana" fo:font-weight="normal" officeooo:rsid="00223dce" officeooo:paragraph-rsid="00223dce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310aaa" officeooo:paragraph-rsid="00223dce" style:text-blinking="false" fo:background-color="transparent" style:font-size-asian="11pt" style:font-weight-asian="bold" style:font-size-complex="11pt" style:font-weight-complex="bold"/>
    </style:style>
    <style:style style:name="T1" style:family="text">
      <style:text-properties fo:language="es" fo:country="ES" fo:font-weight="bold" style:font-weight-asian="bold" style:font-name-complex="Verdana" style:font-weight-complex="bold"/>
    </style:style>
    <style:style style:name="T2" style:family="text">
      <style:text-properties fo:language="es" fo:country="ES" fo:font-weight="bold" officeooo:rsid="00228d77" style:font-weight-asian="bold" style:font-name-complex="Verdana" style:font-weight-complex="bold"/>
    </style:style>
    <style:style style:name="T3" style:family="text">
      <style:text-properties fo:language="es" fo:country="ES" fo:font-weight="bold" officeooo:rsid="001e745c" style:font-weight-asian="bold" style:font-name-complex="Verdana" style:font-weight-complex="bold"/>
    </style:style>
    <style:style style:name="T4" style:family="text">
      <style:text-properties fo:language="es" fo:country="ES" style:font-name-complex="Verdana"/>
    </style:style>
    <style:style style:name="T5" style:family="text">
      <style:text-properties fo:language="es" fo:country="ES" officeooo:rsid="001b57ee" style:font-name-complex="Verdana"/>
    </style:style>
    <style:style style:name="T6" style:family="text">
      <style:text-properties fo:language="es" fo:country="ES" officeooo:rsid="001bdf8c" style:font-name-complex="Verdana"/>
    </style:style>
    <style:style style:name="T7" style:family="text">
      <style:text-properties fo:language="es" fo:country="ES" officeooo:rsid="00106395" style:font-name-complex="Verdana"/>
    </style:style>
    <style:style style:name="T8" style:family="text">
      <style:text-properties fo:language="es" fo:country="ES" officeooo:rsid="00151dd9" style:font-name-complex="Verdana"/>
    </style:style>
    <style:style style:name="T9" style:family="text">
      <style:text-properties fo:language="es" fo:country="ES" officeooo:rsid="001e745c" style:font-name-complex="Verdana"/>
    </style:style>
    <style:style style:name="T10" style:family="text">
      <style:text-properties fo:language="es" fo:country="ES" officeooo:rsid="001f4fbd" style:font-name-complex="Verdana"/>
    </style:style>
    <style:style style:name="T11" style:family="text">
      <style:text-properties fo:language="es" fo:country="ES" officeooo:rsid="0021d3f1" style:font-name-complex="Verdana"/>
    </style:style>
    <style:style style:name="T12" style:family="text">
      <style:text-properties officeooo:rsid="001b57ee"/>
    </style:style>
    <style:style style:name="T13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fo:font-variant="normal" fo:text-transform="none" fo:color="#000000" style:font-name="open sansregular" fo:font-size="11pt" fo:letter-spacing="normal" fo:language="es" fo:country="ES" fo:font-style="normal" fo:font-weight="normal" officeooo:rsid="0026dbf4" style:font-size-asian="11pt" style:font-weight-asian="normal" style:font-name-complex="Verdana" style:font-size-complex="11pt" style:font-weight-complex="normal"/>
    </style:style>
    <style:style style:name="T15" style:family="text">
      <style:text-properties fo:font-variant="normal" fo:text-transform="none" fo:color="#000000" style:font-name="open sansregular" fo:font-size="11pt" fo:letter-spacing="normal" fo:font-style="normal" fo:font-weight="normal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style:font-name="open sansregular" fo:font-size="11pt" fo:letter-spacing="normal" fo:font-style="normal" fo:font-weight="normal" officeooo:rsid="001e745c" style:font-size-asian="11pt" style:font-weight-asian="normal" style:font-size-complex="11pt" style:font-weight-complex="normal"/>
    </style:style>
    <style:style style:name="T17" style:family="text">
      <style:text-properties fo:font-size="11pt" fo:language="es" fo:country="ES" officeooo:rsid="0021d3f1" style:font-size-asian="11pt" style:font-name-complex="Verdana" style:font-size-complex="11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<text:span text:style-name="T12">as y Diputados de Santa Fe</text:span>:</text:p>
      <text:p text:style-name="P5"><text:bookmark text:name="dataTables-primary"/><text:span text:style-name="T4">La Comisión de Promoción Comunitaria ha considerado el Proyecto de Comunicación </text:span><text:span text:style-name="T5"><text:s text:c="2"/></text:span><text:span text:style-name="T2">Nº </text:span><text:span text:style-name="T1">3</text:span><text:span text:style-name="T3">5238</text:span><text:span text:style-name="T1"> CD – </text:span><text:span text:style-name="T3">PJ</text:span><text:span text:style-name="T6"> –</text:span><text:span text:style-name="T4"> del</text:span><text:span text:style-name="T7"> diputado </text:span><text:span text:style-name="T10">RUBEO</text:span><text:span text:style-name="T7">;</text:span><text:span text:style-name="T4"> </text:span><text:span text:style-name="T13">por el cual se solicita </text:span><text:span text:style-name="T14">al Poder Ejecutivo,</text:span><text:span text:style-name="T13"> disponga </text:span><text:span text:style-name="T15">estudiar la posibilidad de coordinar con </text:span><text:span text:style-name="T16">M</text:span><text:span text:style-name="T15">unicipios y </text:span><text:span text:style-name="T16">C</text:span><text:span text:style-name="T15">omunas de la </text:span><text:span text:style-name="T16">P</text:span><text:span text:style-name="T15">rovincia, la habilitaci</text:span><text:span text:style-name="T16">ó</text:span><text:span text:style-name="T15">n de un espacio f</text:span><text:span text:style-name="T16">í</text:span><text:span text:style-name="T15">sico destinado a una sala de velatorio para personas de escasos recursos econ</text:span><text:span text:style-name="T16">ó</text:span><text:span text:style-name="T15">micos a fin de extender al resto del territorio provincial la experiencia llevada a cabo en la ciudad de </text:span><text:span text:style-name="T16">S</text:span><text:span text:style-name="T15">anta </text:span><text:span text:style-name="T16">F</text:span><text:span text:style-name="T15">e</text:span><text:span text:style-name="T4">; y por las razones expuestas en sus fundamentos y las que podrá dar el miembro informante, </text:span><text:span text:style-name="T8">habiendo realizado modificaciones de forma en el texto que a continuación se transcribe, aconseja la aprobación del mismo.</text:span></text:p>
      <text:p text:style-name="P6"><text:span text:style-name="T8">PROYECTO DE COMUNICACl</text:span><text:span text:style-name="T9">O</text:span><text:span text:style-name="T8">N</text:span></text:p>
      <text:p text:style-name="P5"><text:span text:style-name="T8">La </text:span><text:span text:style-name="T9">Cá</text:span><text:span text:style-name="T8">mara de Diputados de la Provincia ver</text:span><text:span text:style-name="T9">í</text:span><text:span text:style-name="T8">a con agrado que el Poder Ejecutivo estudie la posibilidad de coordinar con Municipios y Comunas de la Provincia la habilitaci</text:span><text:span text:style-name="T9">ó</text:span><text:span text:style-name="T8">n de un espacio f</text:span><text:span text:style-name="T9">í</text:span><text:span text:style-name="T8">sico destinado a una sala de velatorio para personas de escasos recurs</text:span><text:span text:style-name="T9">o</text:span><text:span text:style-name="T8">s econ</text:span><text:span text:style-name="T9">ó</text:span><text:span text:style-name="T8">micos a fin de extender al resto del territorio provincial la experiencia llevada a cabo en la ciudad de Santa Fe originada en la Resoluci</text:span><text:span text:style-name="T9">ó</text:span><text:span text:style-name="T8">n N° 16087 del 25 de Agosto de 2016 e inaugurada recientemente. </text:span></text:p>
      <text:p text:style-name="P7"/>
      <text:p text:style-name="P9"><text:span text:style-name="T8">S</text:span><text:span text:style-name="T4">ALA DE LA COMISION, </text:span><text:span text:style-name="T11">08 de noviembre de 2018</text:span></text:p>
      <text:p text:style-name="P9"><text:span text:style-name="T11"/></text:p>
      <text:p text:style-name="P11">FIRMANTES: </text:p>
      <text:p text:style-name="P11">BLANCO-PIERONI-COTELUZZI-EGGIMANN-YACCUZZI-TEPP</text:p>
      <text:p text:style-name="P10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/>
    <style:font-face style:name="open sansregular" svg:font-family="'open sansregular'"/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18-11-08T12:06:58.276783480</dc:date>
    <meta:editing-cycles>10</meta:editing-cycles>
    <meta:editing-duration>PT1H3M22S</meta:editing-duration>
    <meta:generator>LibreOffice/6.0.6.2$Linux_X86_64 LibreOffice_project/00m0$Build-2</meta:generator>
    <meta:print-date>2018-11-07T10:37:48.154436852</meta:print-date>
    <meta:document-statistic meta:table-count="0" meta:image-count="1" meta:object-count="0" meta:page-count="1" meta:paragraph-count="9" meta:word-count="226" meta:character-count="1436" meta:non-whitespace-character-count="1209"/>
  </office:meta>
</office:document-meta>
</file>